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7</text:p>
          </table:table-cell>
          <table:table-cell table:number-columns-repeated="4" table:style-name="ce10"/>
          <table:table-cell office:value-type="string" table:style-name="ce12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2" table:style-name="ce17">
            <text:p>6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7:283</text:p>
          </table:table-cell>
          <table:covered-table-cell/>
          <table:table-cell office:value-type="float" office:value="2381644.4900000002" table:style-name="ce20">
            <text:p>2381644,4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6:429</text:p>
          </table:table-cell>
          <table:covered-table-cell/>
          <table:table-cell office:value-type="float" office:value="697634.39" table:style-name="ce20">
            <text:p>697634,3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703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7:56</text:p>
          </table:table-cell>
          <table:covered-table-cell/>
          <table:table-cell office:value-type="float" office:value="954678.4" table:style-name="ce20">
            <text:p>954678,4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7:138</text:p>
          </table:table-cell>
          <table:covered-table-cell/>
          <table:table-cell office:value-type="float" office:value="1064780.1399999999" table:style-name="ce20">
            <text:p>1064780,1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8:424</text:p>
          </table:table-cell>
          <table:covered-table-cell/>
          <table:table-cell office:value-type="float" office:value="675624.59" table:style-name="ce20">
            <text:p>675624,5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1:362</text:p>
          </table:table-cell>
          <table:covered-table-cell/>
          <table:table-cell office:value-type="float" office:value="1074769.3799999999" table:style-name="ce20">
            <text:p>1074769,3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1:377</text:p>
          </table:table-cell>
          <table:covered-table-cell/>
          <table:table-cell office:value-type="float" office:value="1094381.96" table:style-name="ce20">
            <text:p>1094381,9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1:414</text:p>
          </table:table-cell>
          <table:covered-table-cell/>
          <table:table-cell office:value-type="float" office:value="606028.72" table:style-name="ce20">
            <text:p>606028,7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1:420</text:p>
          </table:table-cell>
          <table:covered-table-cell/>
          <table:table-cell office:value-type="float" office:value="634156.22" table:style-name="ce20">
            <text:p>634156,2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1:421</text:p>
          </table:table-cell>
          <table:covered-table-cell/>
          <table:table-cell office:value-type="float" office:value="4158440.08" table:style-name="ce20">
            <text:p>4158440,0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1:445</text:p>
          </table:table-cell>
          <table:covered-table-cell/>
          <table:table-cell office:value-type="float" office:value="2298816.31" table:style-name="ce20">
            <text:p>2298816,3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1:446</text:p>
          </table:table-cell>
          <table:covered-table-cell/>
          <table:table-cell office:value-type="float" office:value="565080.06000000006" table:style-name="ce20">
            <text:p>565080,0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1:459</text:p>
          </table:table-cell>
          <table:covered-table-cell/>
          <table:table-cell office:value-type="float" office:value="1337800.75" table:style-name="ce20">
            <text:p>1337800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2:303</text:p>
          </table:table-cell>
          <table:covered-table-cell/>
          <table:table-cell office:value-type="float" office:value="70519.740000000005" table:style-name="ce20">
            <text:p>70519,7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3:349</text:p>
          </table:table-cell>
          <table:covered-table-cell/>
          <table:table-cell office:value-type="float" office:value="1728069.68" table:style-name="ce20">
            <text:p>1728069,6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23:414</text:p>
          </table:table-cell>
          <table:covered-table-cell/>
          <table:table-cell office:value-type="float" office:value="580752.76" table:style-name="ce20">
            <text:p>580752,7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3:417</text:p>
          </table:table-cell>
          <table:covered-table-cell/>
          <table:table-cell office:value-type="float" office:value="83511" table:style-name="ce20">
            <text:p>83511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3:442</text:p>
          </table:table-cell>
          <table:covered-table-cell/>
          <table:table-cell office:value-type="float" office:value="209308.67" table:style-name="ce20">
            <text:p>209308,6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24:572</text:p>
          </table:table-cell>
          <table:covered-table-cell/>
          <table:table-cell office:value-type="float" office:value="430671.65" table:style-name="ce20">
            <text:p>430671,6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24:595</text:p>
          </table:table-cell>
          <table:covered-table-cell/>
          <table:table-cell office:value-type="float" office:value="350881.03" table:style-name="ce20">
            <text:p>350881,0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24:612</text:p>
          </table:table-cell>
          <table:covered-table-cell/>
          <table:table-cell office:value-type="float" office:value="710091.58" table:style-name="ce20">
            <text:p>710091,5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24:701</text:p>
          </table:table-cell>
          <table:covered-table-cell/>
          <table:table-cell office:value-type="float" office:value="1770968.17" table:style-name="ce20">
            <text:p>1770968,1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24:737</text:p>
          </table:table-cell>
          <table:covered-table-cell/>
          <table:table-cell office:value-type="float" office:value="3936867.64" table:style-name="ce20">
            <text:p>3936867,6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24:738</text:p>
          </table:table-cell>
          <table:covered-table-cell/>
          <table:table-cell office:value-type="float" office:value="7599545.9500000002" table:style-name="ce20">
            <text:p>7599545,9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24:739</text:p>
          </table:table-cell>
          <table:covered-table-cell/>
          <table:table-cell office:value-type="float" office:value="6879287.4199999999" table:style-name="ce20">
            <text:p>6879287,4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24:741</text:p>
          </table:table-cell>
          <table:covered-table-cell/>
          <table:table-cell office:value-type="float" office:value="3920498.12" table:style-name="ce20">
            <text:p>3920498,1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24:742</text:p>
          </table:table-cell>
          <table:covered-table-cell/>
          <table:table-cell office:value-type="float" office:value="1897226.88" table:style-name="ce20">
            <text:p>1897226,8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24:804</text:p>
          </table:table-cell>
          <table:covered-table-cell/>
          <table:table-cell office:value-type="float" office:value="1844356.17" table:style-name="ce20">
            <text:p>1844356,1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24:833</text:p>
          </table:table-cell>
          <table:covered-table-cell/>
          <table:table-cell office:value-type="float" office:value="4810776.13" table:style-name="ce20">
            <text:p>4810776,1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25:155</text:p>
          </table:table-cell>
          <table:covered-table-cell/>
          <table:table-cell office:value-type="float" office:value="71918.880000000005" table:style-name="ce20">
            <text:p>71918,8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25:178</text:p>
          </table:table-cell>
          <table:covered-table-cell/>
          <table:table-cell office:value-type="float" office:value="69598.92" table:style-name="ce20">
            <text:p>69598,9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25:211</text:p>
          </table:table-cell>
          <table:covered-table-cell/>
          <table:table-cell office:value-type="float" office:value="3477199.3" table:style-name="ce20">
            <text:p>3477199,3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30:263</text:p>
          </table:table-cell>
          <table:covered-table-cell/>
          <table:table-cell office:value-type="float" office:value="403152.25" table:style-name="ce20">
            <text:p>403152,2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30:269</text:p>
          </table:table-cell>
          <table:covered-table-cell/>
          <table:table-cell office:value-type="float" office:value="884136.63" table:style-name="ce20">
            <text:p>884136,6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30:270</text:p>
          </table:table-cell>
          <table:covered-table-cell/>
          <table:table-cell office:value-type="float" office:value="189908.43" table:style-name="ce20">
            <text:p>189908,4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30:322</text:p>
          </table:table-cell>
          <table:covered-table-cell/>
          <table:table-cell office:value-type="float" office:value="227864.73" table:style-name="ce20">
            <text:p>227864,7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39:538</text:p>
          </table:table-cell>
          <table:covered-table-cell/>
          <table:table-cell office:value-type="float" office:value="964445.86" table:style-name="ce20">
            <text:p>964445,8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44:166</text:p>
          </table:table-cell>
          <table:covered-table-cell/>
          <table:table-cell office:value-type="float" office:value="1340725.8700000001" table:style-name="ce20">
            <text:p>1340725,8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200006:912</text:p>
          </table:table-cell>
          <table:covered-table-cell/>
          <table:table-cell office:value-type="float" office:value="323761.90000000002" table:style-name="ce20">
            <text:p>323761,9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1300007:402</text:p>
          </table:table-cell>
          <table:covered-table-cell/>
          <table:table-cell office:value-type="float" office:value="440436.81" table:style-name="ce20">
            <text:p>440436,8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034:242</text:p>
          </table:table-cell>
          <table:covered-table-cell/>
          <table:table-cell office:value-type="float" office:value="1745812.95" table:style-name="ce20">
            <text:p>1745812,9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100155:44</text:p>
          </table:table-cell>
          <table:covered-table-cell/>
          <table:table-cell office:value-type="float" office:value="523544.54" table:style-name="ce20">
            <text:p>523544,5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3000005:854</text:p>
          </table:table-cell>
          <table:covered-table-cell/>
          <table:table-cell office:value-type="float" office:value="82545.45" table:style-name="ce20">
            <text:p>82545,4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3000025:547</text:p>
          </table:table-cell>
          <table:covered-table-cell/>
          <table:table-cell office:value-type="float" office:value="75834.13" table:style-name="ce20">
            <text:p>75834,1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800003:521</text:p>
          </table:table-cell>
          <table:covered-table-cell/>
          <table:table-cell office:value-type="float" office:value="1126576.8" table:style-name="ce20">
            <text:p>1126576,8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17128</text:p>
          </table:table-cell>
          <table:covered-table-cell/>
          <table:table-cell office:value-type="float" office:value="2188.3000000000002" table:style-name="ce20">
            <text:p>2188,3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2101:117</text:p>
          </table:table-cell>
          <table:covered-table-cell/>
          <table:table-cell office:value-type="float" office:value="12447705.699999999" table:style-name="ce20">
            <text:p>12447705,7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801:3792</text:p>
          </table:table-cell>
          <table:covered-table-cell/>
          <table:table-cell office:value-type="float" office:value="853525.16" table:style-name="ce20">
            <text:p>853525,1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550012:103</text:p>
          </table:table-cell>
          <table:covered-table-cell/>
          <table:table-cell office:value-type="float" office:value="1596487.75" table:style-name="ce20">
            <text:p>1596487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301001:1827</text:p>
          </table:table-cell>
          <table:covered-table-cell/>
          <table:table-cell office:value-type="float" office:value="7393203.4500000002" table:style-name="ce20">
            <text:p>7393203,4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01:632</text:p>
          </table:table-cell>
          <table:covered-table-cell/>
          <table:table-cell office:value-type="float" office:value="9415389.6199999992" table:style-name="ce20">
            <text:p>9415389,6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201005:101</text:p>
          </table:table-cell>
          <table:covered-table-cell/>
          <table:table-cell office:value-type="float" office:value="3616989.77" table:style-name="ce20">
            <text:p>3616989,7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6:719</text:p>
          </table:table-cell>
          <table:covered-table-cell/>
          <table:table-cell office:value-type="float" office:value="271773.44" table:style-name="ce20">
            <text:p>271773,4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951</text:p>
          </table:table-cell>
          <table:covered-table-cell/>
          <table:table-cell office:value-type="float" office:value="905703.7" table:style-name="ce20">
            <text:p>905703,7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952</text:p>
          </table:table-cell>
          <table:covered-table-cell/>
          <table:table-cell office:value-type="float" office:value="904352.71" table:style-name="ce20">
            <text:p>904352,7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7001:6031</text:p>
          </table:table-cell>
          <table:covered-table-cell/>
          <table:table-cell office:value-type="float" office:value="472406.82" table:style-name="ce20">
            <text:p>472406,8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700003:585</text:p>
          </table:table-cell>
          <table:covered-table-cell/>
          <table:table-cell office:value-type="float" office:value="411672.02" table:style-name="ce20">
            <text:p>411672,0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05:450</text:p>
          </table:table-cell>
          <table:covered-table-cell/>
          <table:table-cell office:value-type="float" office:value="232784.87" table:style-name="ce20">
            <text:p>232784,8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107:329</text:p>
          </table:table-cell>
          <table:covered-table-cell/>
          <table:table-cell office:value-type="float" office:value="210610.78" table:style-name="ce20">
            <text:p>210610,7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2800020:390</text:p>
          </table:table-cell>
          <table:covered-table-cell/>
          <table:table-cell office:value-type="float" office:value="14972.58" table:style-name="ce20">
            <text:p>14972,5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20:550</text:p>
          </table:table-cell>
          <table:covered-table-cell/>
          <table:table-cell office:value-type="float" office:value="25734.959999999999" table:style-name="ce20">
            <text:p>25734,9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100002:228</text:p>
          </table:table-cell>
          <table:covered-table-cell/>
          <table:table-cell office:value-type="float" office:value="660669.98" table:style-name="ce20">
            <text:p>660669,9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600002:660</text:p>
          </table:table-cell>
          <table:covered-table-cell/>
          <table:table-cell office:value-type="float" office:value="3713569.18" table:style-name="ce20">
            <text:p>3713569,1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9000:2079</text:p>
          </table:table-cell>
          <table:covered-table-cell/>
          <table:table-cell office:value-type="float" office:value="909691.98" table:style-name="ce20">
            <text:p>909691,9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641</text:p>
          </table:table-cell>
          <table:covered-table-cell/>
          <table:table-cell office:value-type="float" office:value="2886248.27" table:style-name="ce20">
            <text:p>2886248,2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642</text:p>
          </table:table-cell>
          <table:covered-table-cell/>
          <table:table-cell office:value-type="float" office:value="2832955.06" table:style-name="ce20">
            <text:p>2832955,0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301:2011</text:p>
          </table:table-cell>
          <table:covered-table-cell/>
          <table:table-cell office:value-type="float" office:value="62860.65" table:style-name="ce20">
            <text:p>62860,6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04:103</text:p>
          </table:table-cell>
          <table:covered-table-cell/>
          <table:table-cell office:value-type="float" office:value="1761000" table:style-name="ce20">
            <text:p>176100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901:5786</text:p>
          </table:table-cell>
          <table:covered-table-cell/>
          <table:table-cell office:value-type="float" office:value="1069275.3" table:style-name="ce20">
            <text:p>1069275,3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022:219</text:p>
          </table:table-cell>
          <table:covered-table-cell/>
          <table:table-cell office:value-type="float" office:value="1348592.87" table:style-name="ce20">
            <text:p>1348592,8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022:220</text:p>
          </table:table-cell>
          <table:covered-table-cell/>
          <table:table-cell office:value-type="float" office:value="920749.81" table:style-name="ce20">
            <text:p>920749,8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022:221</text:p>
          </table:table-cell>
          <table:covered-table-cell/>
          <table:table-cell office:value-type="float" office:value="682182.94" table:style-name="ce20">
            <text:p>682182,9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022:222</text:p>
          </table:table-cell>
          <table:covered-table-cell/>
          <table:table-cell office:value-type="float" office:value="575715.07999999996" table:style-name="ce20">
            <text:p>575715,0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022:223</text:p>
          </table:table-cell>
          <table:covered-table-cell/>
          <table:table-cell office:value-type="float" office:value="246453.38" table:style-name="ce20">
            <text:p>246453,3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507:248</text:p>
          </table:table-cell>
          <table:covered-table-cell/>
          <table:table-cell office:value-type="float" office:value="857657.75" table:style-name="ce20">
            <text:p>857657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507:249</text:p>
          </table:table-cell>
          <table:covered-table-cell/>
          <table:table-cell office:value-type="float" office:value="1062706.95" table:style-name="ce20">
            <text:p>1062706,9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820002:173</text:p>
          </table:table-cell>
          <table:covered-table-cell/>
          <table:table-cell office:value-type="float" office:value="1164907.74" table:style-name="ce20">
            <text:p>1164907,7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2692</text:p>
          </table:table-cell>
          <table:covered-table-cell/>
          <table:table-cell office:value-type="float" office:value="1760950.57" table:style-name="ce20">
            <text:p>1760950,5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12000:2376</text:p>
          </table:table-cell>
          <table:covered-table-cell/>
          <table:table-cell office:value-type="float" office:value="244739" table:style-name="ce20">
            <text:p>244739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66000:325</text:p>
          </table:table-cell>
          <table:covered-table-cell/>
          <table:table-cell office:value-type="float" office:value="436838.12" table:style-name="ce20">
            <text:p>436838,1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1010:290</text:p>
          </table:table-cell>
          <table:covered-table-cell/>
          <table:table-cell office:value-type="float" office:value="594964.85" table:style-name="ce20">
            <text:p>594964,8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600001:46</text:p>
          </table:table-cell>
          <table:covered-table-cell/>
          <table:table-cell office:value-type="float" office:value="254600.47" table:style-name="ce20">
            <text:p>254600,4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96:100</text:p>
          </table:table-cell>
          <table:covered-table-cell/>
          <table:table-cell office:value-type="float" office:value="650423.75" table:style-name="ce20">
            <text:p>650423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4500010:172</text:p>
          </table:table-cell>
          <table:covered-table-cell/>
          <table:table-cell office:value-type="float" office:value="469164.44" table:style-name="ce20">
            <text:p>469164,4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2:953</text:p>
          </table:table-cell>
          <table:covered-table-cell/>
          <table:table-cell office:value-type="float" office:value="1022525.9" table:style-name="ce20">
            <text:p>1022525,9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4960</text:p>
          </table:table-cell>
          <table:covered-table-cell/>
          <table:table-cell office:value-type="float" office:value="291718.45" table:style-name="ce20">
            <text:p>291718,4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0:3233</text:p>
          </table:table-cell>
          <table:covered-table-cell/>
          <table:table-cell office:value-type="float" office:value="2594559.87" table:style-name="ce20">
            <text:p>2594559,8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0:2139</text:p>
          </table:table-cell>
          <table:covered-table-cell/>
          <table:table-cell office:value-type="float" office:value="116141.8" table:style-name="ce20">
            <text:p>116141,8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0:2140</text:p>
          </table:table-cell>
          <table:covered-table-cell/>
          <table:table-cell office:value-type="float" office:value="142320.16" table:style-name="ce20">
            <text:p>142320,1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8:21525</text:p>
          </table:table-cell>
          <table:covered-table-cell/>
          <table:table-cell office:value-type="float" office:value="67572.14" table:style-name="ce20">
            <text:p>67572,1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18:13119</text:p>
          </table:table-cell>
          <table:covered-table-cell/>
          <table:table-cell office:value-type="float" office:value="4884284.34" table:style-name="ce20">
            <text:p>4884284,3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16:288</text:p>
          </table:table-cell>
          <table:covered-table-cell/>
          <table:table-cell office:value-type="float" office:value="195346.76" table:style-name="ce20">
            <text:p>195346,7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9:21877</text:p>
          </table:table-cell>
          <table:covered-table-cell/>
          <table:table-cell office:value-type="float" office:value="1505229.56" table:style-name="ce20">
            <text:p>1505229,5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20:9019</text:p>
          </table:table-cell>
          <table:covered-table-cell/>
          <table:table-cell office:value-type="float" office:value="25386.41" table:style-name="ce20">
            <text:p>25386,4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13:252</text:p>
          </table:table-cell>
          <table:covered-table-cell/>
          <table:table-cell office:value-type="float" office:value="27975.64" table:style-name="ce20">
            <text:p>27975,6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19:12470</text:p>
          </table:table-cell>
          <table:covered-table-cell/>
          <table:table-cell office:value-type="float" office:value="85731.42" table:style-name="ce20">
            <text:p>85731,4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441</text:p>
          </table:table-cell>
          <table:covered-table-cell/>
          <table:table-cell office:value-type="float" office:value="257715.68" table:style-name="ce20">
            <text:p>257715,6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6:1504</text:p>
          </table:table-cell>
          <table:covered-table-cell/>
          <table:table-cell office:value-type="float" office:value="172395.3" table:style-name="ce20">
            <text:p>172395,3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4:272</text:p>
          </table:table-cell>
          <table:covered-table-cell/>
          <table:table-cell office:value-type="float" office:value="2138205.2999999998" table:style-name="ce20">
            <text:p>2138205,3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4:273</text:p>
          </table:table-cell>
          <table:covered-table-cell/>
          <table:table-cell office:value-type="float" office:value="707896.25" table:style-name="ce20">
            <text:p>707896,2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1203</text:p>
          </table:table-cell>
          <table:covered-table-cell/>
          <table:table-cell office:value-type="float" office:value="2802168.78" table:style-name="ce20">
            <text:p>2802168,7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9013:335</text:p>
          </table:table-cell>
          <table:covered-table-cell/>
          <table:table-cell office:value-type="float" office:value="2104756.61" table:style-name="ce20">
            <text:p>2104756,6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3016:242</text:p>
          </table:table-cell>
          <table:covered-table-cell/>
          <table:table-cell office:value-type="float" office:value="557423.43999999994" table:style-name="ce20">
            <text:p>557423,4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8007:476</text:p>
          </table:table-cell>
          <table:covered-table-cell/>
          <table:table-cell office:value-type="float" office:value="3893426.49" table:style-name="ce20">
            <text:p>3893426,4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52002:217</text:p>
          </table:table-cell>
          <table:covered-table-cell/>
          <table:table-cell office:value-type="float" office:value="18851114.100000001" table:style-name="ce20">
            <text:p>18851114,1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04:642</text:p>
          </table:table-cell>
          <table:covered-table-cell/>
          <table:table-cell office:value-type="float" office:value="463773.47" table:style-name="ce20">
            <text:p>463773,4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7001:446</text:p>
          </table:table-cell>
          <table:covered-table-cell/>
          <table:table-cell office:value-type="float" office:value="1848341.97" table:style-name="ce20">
            <text:p>1848341,9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37004:62</text:p>
          </table:table-cell>
          <table:covered-table-cell/>
          <table:table-cell office:value-type="float" office:value="1576954.25" table:style-name="ce20">
            <text:p>1576954,2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5001:15831</text:p>
          </table:table-cell>
          <table:covered-table-cell/>
          <table:table-cell office:value-type="float" office:value="786888.43" table:style-name="ce20">
            <text:p>786888,4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6025:428</text:p>
          </table:table-cell>
          <table:covered-table-cell/>
          <table:table-cell office:value-type="float" office:value="64710493.399999999" table:style-name="ce20">
            <text:p>64710493,4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7004:150</text:p>
          </table:table-cell>
          <table:covered-table-cell/>
          <table:table-cell office:value-type="float" office:value="13148413.85" table:style-name="ce20">
            <text:p>13148413,8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7004:46</text:p>
          </table:table-cell>
          <table:covered-table-cell/>
          <table:table-cell office:value-type="float" office:value="6741550.3700000001" table:style-name="ce20">
            <text:p>6741550,3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7004:47</text:p>
          </table:table-cell>
          <table:covered-table-cell/>
          <table:table-cell office:value-type="float" office:value="6406863.4800000004" table:style-name="ce20">
            <text:p>6406863,4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7007:52</text:p>
          </table:table-cell>
          <table:covered-table-cell/>
          <table:table-cell office:value-type="float" office:value="14833724.720000001" table:style-name="ce20">
            <text:p>14833724,7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7011:152</text:p>
          </table:table-cell>
          <table:covered-table-cell/>
          <table:table-cell office:value-type="float" office:value="215489.49" table:style-name="ce20">
            <text:p>215489,4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7016:238</text:p>
          </table:table-cell>
          <table:covered-table-cell/>
          <table:table-cell office:value-type="float" office:value="9097521.0199999996" table:style-name="ce20">
            <text:p>9097521,0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7017:45</text:p>
          </table:table-cell>
          <table:covered-table-cell/>
          <table:table-cell office:value-type="float" office:value="7759187.0499999998" table:style-name="ce20">
            <text:p>7759187,0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7017:54</text:p>
          </table:table-cell>
          <table:covered-table-cell/>
          <table:table-cell office:value-type="float" office:value="2054359.33" table:style-name="ce20">
            <text:p>2054359,3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7017:55</text:p>
          </table:table-cell>
          <table:covered-table-cell/>
          <table:table-cell office:value-type="float" office:value="1949505.45" table:style-name="ce20">
            <text:p>1949505,4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7017:56</text:p>
          </table:table-cell>
          <table:covered-table-cell/>
          <table:table-cell office:value-type="float" office:value="862131.89" table:style-name="ce20">
            <text:p>862131,8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7018:65</text:p>
          </table:table-cell>
          <table:covered-table-cell/>
          <table:table-cell office:value-type="float" office:value="3919802.64" table:style-name="ce20">
            <text:p>3919802,6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7018:92</text:p>
          </table:table-cell>
          <table:covered-table-cell/>
          <table:table-cell office:value-type="float" office:value="2395778.42" table:style-name="ce20">
            <text:p>2395778,4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7018:93</text:p>
          </table:table-cell>
          <table:covered-table-cell/>
          <table:table-cell office:value-type="float" office:value="1524024.21" table:style-name="ce20">
            <text:p>1524024,2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7020:247</text:p>
          </table:table-cell>
          <table:covered-table-cell/>
          <table:table-cell office:value-type="float" office:value="29189806.75" table:style-name="ce20">
            <text:p>29189806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7024:296</text:p>
          </table:table-cell>
          <table:covered-table-cell/>
          <table:table-cell office:value-type="float" office:value="5939656.7000000002" table:style-name="ce20">
            <text:p>5939656,7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7026:186</text:p>
          </table:table-cell>
          <table:covered-table-cell/>
          <table:table-cell office:value-type="float" office:value="7353667.7800000003" table:style-name="ce20">
            <text:p>7353667,7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7032:118</text:p>
          </table:table-cell>
          <table:covered-table-cell/>
          <table:table-cell office:value-type="float" office:value="20614922.350000001" table:style-name="ce20">
            <text:p>20614922,3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7032:123</text:p>
          </table:table-cell>
          <table:covered-table-cell/>
          <table:table-cell office:value-type="float" office:value="10288344.32" table:style-name="ce20">
            <text:p>10288344,3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7032:124</text:p>
          </table:table-cell>
          <table:covered-table-cell/>
          <table:table-cell office:value-type="float" office:value="10326578.029999999" table:style-name="ce20">
            <text:p>10326578,0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7033:148</text:p>
          </table:table-cell>
          <table:covered-table-cell/>
          <table:table-cell office:value-type="float" office:value="11815683.41" table:style-name="ce20">
            <text:p>11815683,4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7035:134</text:p>
          </table:table-cell>
          <table:covered-table-cell/>
          <table:table-cell office:value-type="float" office:value="114204.83" table:style-name="ce22">
            <text:p>114204,8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4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1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1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1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1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1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1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1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1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1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1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1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33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3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3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3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4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000000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4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4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4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7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1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201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64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9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1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601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601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601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601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32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2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2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32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32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001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69000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62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3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3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4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5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30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30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3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3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3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3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3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30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30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3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3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30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30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00000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000000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18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28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2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3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3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36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3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8:9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58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58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64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9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1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2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2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2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2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2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2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2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3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5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101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101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6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7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3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18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41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1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1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3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43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53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54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54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404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27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3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3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32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3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32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32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32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32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3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3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3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3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3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3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3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3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3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3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3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3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3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3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32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3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3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3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3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7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1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1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7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2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50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2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18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2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4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1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1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1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2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3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8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608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7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7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2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49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9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51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302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302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302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6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4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4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4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46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8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1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16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2001:18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01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60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7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7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7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7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7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7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7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7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7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7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7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7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7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7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7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7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7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7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7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7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7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7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7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7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7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7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7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7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7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7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7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7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7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7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7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7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7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2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7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7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7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7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7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7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7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7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7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7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7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7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7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7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7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7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7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7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7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7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7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7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7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7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7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3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3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7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7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7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7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7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7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703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3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3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3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3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3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3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3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703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3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3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703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7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7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7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7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7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7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7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7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7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7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7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7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7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7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7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7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7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7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7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7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7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7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7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7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7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7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7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7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7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7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7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7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7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7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7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7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7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7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7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7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704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704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number-columns-spanned="3" table:number-rows-spanned="1" table:style-name="ce2">
            <text:p>36:34:060704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A81884D6E82767B7611A410F0304DFE30DA6067A45394954867AB8CF37FD8F2572291BE7E6D801D4CA227251A1335B0676C0347711B8D22B578D7CB0E6C572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8-01T12:39:22Z</meta:creation-date>
    <dc:date>2025-08-01T12:39:22Z</dc:date>
  </office:meta>
</office:document-meta>
</file>